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3.224cm"/>
    </style:style>
    <style:style style:name="Table1.B" style:family="table-column">
      <style:table-column-properties style:column-width="4.842cm"/>
    </style:style>
    <style:style style:name="Table1.C" style:family="table-column">
      <style:table-column-properties style:column-width="2.937cm"/>
    </style:style>
    <style:style style:name="Table1.D" style:family="table-column">
      <style:table-column-properties style:column-width="2.699cm"/>
    </style:style>
    <style:style style:name="Table1.E" style:family="table-column">
      <style:table-column-properties style:column-width="2.224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1.3" style:family="table-row">
      <style:table-row-properties style:min-row-height="1.199cm" fo:keep-together="auto"/>
    </style:style>
    <style:style style:name="Table1.4" style:family="table-row">
      <style:table-row-properties style:min-row-height="1.27cm" fo:keep-together="auto"/>
    </style:style>
    <style:style style:name="Table1.5" style:family="table-row">
      <style:table-row-properties style:min-row-height="1.446cm" fo:keep-together="auto"/>
    </style:style>
    <style:style style:name="Table1.6" style:family="table-row">
      <style:table-row-properties style:min-row-height="1.376cm" fo:keep-together="auto"/>
    </style:style>
    <style:style style:name="Table1.8" style:family="table-row">
      <style:table-row-properties style:min-row-height="1.164cm" fo:keep-together="auto"/>
    </style:style>
    <style:style style:name="Table1.11" style:family="table-row">
      <style:table-row-properties style:min-row-height="1.411cm" fo:keep-together="auto"/>
    </style:style>
    <style:style style:name="Table1.13" style:family="table-row">
      <style:table-row-properties style:min-row-height="1.482cm" fo:keep-together="auto"/>
    </style:style>
    <style:style style:name="Table1.15" style:family="table-row">
      <style:table-row-properties style:min-row-height="1.305cm" fo:keep-together="auto"/>
    </style:style>
    <style:style style:name="Table1.17" style:family="table-row">
      <style:table-row-properties style:min-row-height="0.70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end"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fo:line-height="100%" fo:orphans="0" fo:widows="0"/>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12" style:family="paragraph" style:parent-style-name="Standard">
      <style:paragraph-properties fo:margin-top="0cm" fo:margin-bottom="0.353cm" loext:contextual-spacing="false" fo:line-height="100%" fo:text-align="justify" style:justify-single-word="false" fo:orphans="0" fo:widows="0"/>
      <style:text-properties fo:font-size="10pt" style:font-size-asian="10pt" style:font-size-complex="10pt"/>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paragraph-properties fo:text-align="justify" style:justify-single-word="false"/>
      <style:text-properties fo:font-size="9pt" style:font-size-asian="9pt" style:font-size-complex="9pt"/>
    </style:style>
    <style:style style:name="P15" style:family="paragraph" style:parent-style-name="Standard">
      <style:text-properties fo:font-size="9pt" fo:font-style="italic" fo:font-weight="bold" style:font-size-asian="9pt" style:font-style-asian="italic" style:font-weight-asian="bold" style:font-size-complex="9pt"/>
    </style:style>
    <style:style style:name="P16" style:family="paragraph" style:parent-style-name="Standard">
      <style:text-properties fo:font-size="9pt" fo:font-weight="bold" style:font-size-asian="9pt" style:font-weight-asian="bold" style:font-size-complex="9pt"/>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end" style:justify-single-word="false"/>
      <style:text-properties fo:font-weight="bold" style:font-weight-asian="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end"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fo:line-height="100%" fo:orphans="0" fo:widows="0"/>
      <style:text-properties fo:font-size="10pt" style:font-size-asian="10pt" style:font-size-complex="10pt"/>
    </style:style>
    <style:style style:name="P2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5" style:family="paragraph" style:parent-style-name="Standard" style:master-page-name="Standard">
      <style:paragraph-properties style:page-number="1"/>
    </style:style>
    <style:style style:name="P26" style:family="paragraph" style:parent-style-name="Standard" style:list-style-name="WWNum3">
      <style:paragraph-properties fo:margin-left="1.27cm" fo:margin-right="0cm" fo:text-indent="-0.635cm" style:auto-text-indent="false"/>
      <style:text-properties fo:font-size="10pt" style:font-size-asian="10pt" style:font-size-complex="10pt"/>
    </style:style>
    <style:style style:name="P27" style:family="paragraph" style:parent-style-name="Standard" style:list-style-name="WWNum2">
      <style:paragraph-properties fo:margin-left="1.27cm" fo:margin-right="0cm" fo:text-indent="-0.635cm" style:auto-text-indent="false"/>
      <style:text-properties fo:font-size="10pt" style:font-size-asian="10pt" style:font-size-complex="10pt"/>
    </style:style>
    <style:style style:name="P28" style:family="paragraph" style:parent-style-name="Standard" style:list-style-name="WWNum1">
      <style:paragraph-properties fo:margin-left="1.27cm" fo:margin-right="0cm" fo:text-align="justify" style:justify-single-word="false" fo:text-indent="-0.635cm" style:auto-text-indent="false"/>
      <style:text-properties fo:font-size="10pt" style:font-size-asian="10pt" style:font-size-complex="10pt"/>
    </style:style>
    <style:style style:name="P29" style:family="paragraph" style:parent-style-name="Standard" style:list-style-name="WWNum1">
      <style:paragraph-properties fo:margin-left="1.27cm" fo:margin-right="0cm" fo:text-align="justify" style:justify-single-word="false" fo:text-indent="-0.635cm" style:auto-text-indent="false"/>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3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font-size="10pt" style:font-size-asian="10pt" style:font-size-complex="10pt"/>
    </style:style>
    <style:style style:name="P32" style:family="paragraph" style:parent-style-name="Standard">
      <style:paragraph-properties fo:margin-top="0cm" fo:margin-bottom="0.353cm" loext:contextual-spacing="false" fo:line-height="100%" fo:text-align="justify" style:justify-single-word="false" fo:orphans="0" fo:widows="0"/>
      <style:text-properties fo:font-size="10pt" style:font-size-asian="10pt" style:font-size-complex="10pt"/>
    </style:style>
    <style:style style:name="P33" style:family="paragraph" style:parent-style-name="Standard">
      <style:paragraph-properties fo:margin-top="0cm" fo:margin-bottom="0.353cm" loext:contextual-spacing="false" fo:line-height="100%" fo:text-align="justify" style:justify-single-word="false" fo:orphans="0" fo:widows="0"/>
      <style:text-properties fo:font-size="10pt" fo:font-style="italic" style:font-size-asian="10pt" style:font-style-asian="italic" style:font-size-complex="10pt"/>
    </style:style>
    <style:style style:name="T1" style:family="text">
      <style:text-properties fo:font-size="9pt" style:font-size-asian="9pt" style:font-size-complex="9pt"/>
    </style:style>
    <style:style style:name="T2" style:family="text">
      <style:text-properties fo:font-size="9pt" fo:background-color="#ffffff" loext:char-shading-value="0" style:font-size-asian="9pt" style:font-size-complex="9pt"/>
    </style:style>
    <style:style style:name="T3" style:family="text">
      <style:text-properties fo:font-size="10pt" style:font-size-asian="10pt" style:font-size-complex="10pt"/>
    </style:style>
    <style:style style:name="T4" style:family="text">
      <style:text-properties fo:font-size="10pt" fo:background-color="#ffffff" loext:char-shading-value="0" style:font-size-asian="10pt" style:font-size-complex="10pt"/>
    </style:style>
    <style:style style:name="T5" style:family="text">
      <style:text-properties fo:color="#1155cc" fo:font-size="9pt" style:text-underline-style="solid" style:text-underline-width="auto" style:text-underline-color="font-color" fo:background-color="#ffffff" loext:char-shading-value="0"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Standard"/>
      <text:p text:style-name="Standard"/>
      <text:p text:style-name="Standard"/>
      <text:p text:style-name="Standard"/>
      <text:p text:style-name="Standard"/>
      <text:p text:style-name="Standard"/>
      <text:p text:style-name="P17">MODULO DI RENDICONTAZIONE “MISURA B”</text:p>
      <text:p text:style-name="P1"/>
      <text:p text:style-name="P6">progetti presentati da singole imprese secondo quanto specificato nella parte generale del bando e nella “Scheda 2 - Misura 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ALLA CAMERA DI COMMERCIO DI PADOVA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Il/la sottoscritto/a ______________________________________________________</text:p>
      <text:p text:style-name="P5"><text:soft-page-break/>(cognome) (nome)</text:p>
      <text:p text:style-name="P5"/>
      <text:p text:style-name="P5">codice Fiscale _________________________________________________________</text:p>
      <text:p text:style-name="P5"/>
      <text:p text:style-name="P5">in qualità di titolare/legale rappresentante della impresa/società ______________________________</text:p>
      <text:p text:style-name="P5"/>
      <text:p text:style-name="P5">iscritta al Registro Imprese di ________________ con il numero partita Iva _____________________</text:p>
      <text:p text:style-name="P5"/>
      <text:p text:style-name="P5">Codice fiscale ___________________________ <text:s text:c="3"/>REA n._____________</text:p>
      <text:p text:style-name="P5"/>
      <text:p text:style-name="P5">con sede in via/piazza ________________________________________________________n. _____</text:p>
      <text:p text:style-name="P5"/>
      <text:p text:style-name="P5">città __________________________________________________________provincia __________</text:p>
      <text:p text:style-name="P5"/>
      <text:p text:style-name="P5">CAP __________       tel. ___________________ </text:p>
      <text:p text:style-name="P5"/>
      <text:p text:style-name="P5">PEC___________________________________________________</text:p>
      <text:p text:style-name="P5"/>
      <text:p text:style-name="P5">in relazione alla domanda di partecipazione presentata a valere sul bando voucher digitali I 4.0</text:p>
      <text:p text:style-name="P5">2019 Misura B,</text:p>
      <text:p text:style-name="P5"/>
      <text:p text:style-name="P24">CHIEDE</text:p>
      <text:p text:style-name="P5"/>
      <text:p text:style-name="P6">di essere ammesso alla liquidazione del voucher</text:p>
      <text:p text:style-name="P5"/>
      <text:p text:style-name="P24">e a tal fine</text:p>
      <text:p text:style-name="P5"/>
      <text:p text:style-name="P9">sotto la propria responsabilità, ai sensi degli artt. 46 e 47 del D.P.R. n. 445 del 28/12/2000 ss.mm.ii. e</text:p>
      <text:p text:style-name="P9">consapevole della decadenza dai benefici conseguiti a seguito del provvedimento emanato sulla base di dichiarazione non veritiera e della responsabilità penale conseguente a dichiarazioni non rispondenti al vero – secondo quanto previsto dagli art. 76 e 75 del D.P.R. n. 445/2000</text:p>
      <text:p text:style-name="P5"/>
      <text:p text:style-name="P24">DICHIARA</text:p>
      <text:p text:style-name="P6">(Dichiarazione sostitutiva di atto di notorietà resa ai sensi artt. 46 e 47, DPR 445/2000)</text:p>
      <text:p text:style-name="P5"/>
      <text:list xml:id="list1054256745" text:style-name="WWNum3">
        <text:list-item>
          <text:p text:style-name="P26">che l’iniziativa oggetto del voucher si è regolarmente svolta secondo le modalità indicate in sede di presentazione della domanda</text:p>
        </text:list-item>
        <text:list-item>
          <text:p text:style-name="P26">che le spese sostenute sono comprovate dalle seguenti fatture e documenti di spesa, conformi agli originali conservati presso l’impresa (o presso l’intermediario) a disposizione in caso di verifica:</text:p>
        </text:list-item>
      </text:list>
      <text:p text:style-name="P5"/>
      <text:p text:style-name="P5"/>
      <text:p text:style-name="P5"/>
      <text:p text:style-name="P5"/>
      <text:p text:style-name="P5"/>
      <text:p text:style-name="P5"/>
      <text:p text:style-name="P5"/>
      <text:p text:style-name="P5"/>
      <text:p text:style-name="P5"/>
      <text:p text:style-name="P5"/>
      <text:p text:style-name="P15">(Se lo spazio è insufficiente, fare rinvio ad un allegato)</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Voce di spesa </text:p>
          </table:table-cell>
          <table:table-cell table:style-name="Table1.A1" office:value-type="string">
            <text:p text:style-name="P11">Soggetto emittente la fattura</text:p>
          </table:table-cell>
          <table:table-cell table:style-name="Table1.A1" office:value-type="string">
            <text:p text:style-name="P11">Numero e data <text:soft-page-break/>fattura</text:p>
          </table:table-cell>
          <table:table-cell table:style-name="Table1.A1" office:value-type="string">
            <text:p text:style-name="P8">Data <text:soft-page-break/>pagamento</text:p>
          </table:table-cell>
          <table:table-cell table:style-name="Table1.A1" office:value-type="string">
            <text:p text:style-name="P8">Importo</text:p>
          </table:table-cell>
        </table:table-row>
        <table:table-row table:style-name="Table1.1">
          <table:table-cell table:style-name="Table1.A1" office:value-type="string">
            <text:p text:style-name="P11">spese per consulenza</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8"/>
          </table:table-cell>
          <table:table-cell table:style-name="Table1.A1" office:value-type="string">
            <text:p text:style-name="P11"/>
          </table:table-cell>
        </table:table-row>
        <table:table-row table:style-name="Table1.3">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4">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5">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6">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Spese per la formazione</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8">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4">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6">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spese per acquisto di beni e servizi </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3">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4">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5">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6">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7">
          <table:table-cell table:style-name="Table1.A1" table:number-columns-spanned="4" office:value-type="string">
            <text:p text:style-name="P31">Totale complessivo </text:p>
          </table:table-cell>
          <table:covered-table-cell/>
          <table:covered-table-cell/>
          <table:covered-table-cell/>
          <table:table-cell table:style-name="Table1.A1" office:value-type="string">
            <text:p text:style-name="P11"/>
          </table:table-cell>
        </table:table-row>
      </table:table>
      <text:p text:style-name="P5"/>
      <text:p text:style-name="P5"/>
      <text:p text:style-name="P5"/>
      <text:p text:style-name="P24">DICHIARA inoltre</text:p>
      <text:p text:style-name="P5"/>
      <text:list xml:id="list2932748183" text:style-name="WWNum2">
        <text:list-item>
          <text:p text:style-name="P27">di aver preso visione del Bando accettandone integralmente il contenuto</text:p>
        </text:list-item>
        <text:list-item>
          <text:p text:style-name="P27"><text:soft-page-break/>di possedere i requisiti previsti dall’art. 4 del Bando e già dichiarati in fase di presentazione della domanda di contributo</text:p>
        </text:list-item>
        <text:list-item>
          <text:p text:style-name="P27">il rispetto delle condizioni previste dall’art. 11 del Bando </text:p>
        </text:list-item>
        <text:list-item>
          <text:p text:style-name="P27">che l’impresa richiedente ha assolto gli obblighi contributivi ed è in regola con le normative sulla salute e sicurezza sul lavoro di cui al D.lgs. 9 aprile 2008, n. 81 e successive modificazioni e integrazioni (DURC regolare)</text:p>
        </text:list-item>
        <text:list-item>
          <text:p text:style-name="P27">che per i legali rappresentanti, amministratori (con o senza poteri di rappresentanza) e soci non sussistono cause di divieto, di decadenza, di sospensione previste dall’art. 67 D.lgs. 6 settembre 2011, n.159 (Codice delle leggi antimafia e delle misure di prevenzione, nonché <text:s/>nuove disposizioni in materia di documentazione antimafia)</text:p>
        </text:list-item>
        <text:list-item>
          <text:p text:style-name="P27">di non aver presentato domanda di partecipazione al bando voucher digitali I 4.0 - misura A </text:p>
        </text:list-item>
        <text:list-item>
          <text:p text:style-name="P27">che l’impresa richiedente è in regola con la disciplina antiriciclaggio di cui al D. Lgs. 21 novembre 2007, n. 231 </text:p>
        </text:list-item>
        <text:list-item>
          <text:p text:style-name="P27">che nella propria compagine sociale e/o nei propri organi di amministrazione non sono presenti soggetti in carica presso la Giunta della Camera di Commercio </text:p>
        </text:list-item>
        <text:list-item>
          <text:p text:style-name="P27">che l’impresa richiedente non è destinataria di un ordine di recupero pendente a seguito di una decisione della Commissione europea che abbia dichiarato un aiuto illegale e incompatibile con il mercato interno</text:p>
        </text:list-item>
        <text:list-item>
          <text:p text:style-name="P27">che l’impresa, nel rispetto delle disposizioni dell’art. 4 comma 6 del DL 95/2012, convertito dalla L. 135/12, non ha in essere forniture, anche a titolo gratuito, a favore della Camera di Commercio</text:p>
        </text:list-item>
        <text:list-item>
          <text:p text:style-name="P27">che gli interventi effettuati, riguardano effettivamente e unicamente il progetto per il quale la Camera di Commercio può concedere il contributo di cui trattasi e sono stati eseguiti nel rispetto delle norme, delle finalità e delle caratteristiche stabilite dal relativo bando</text:p>
        </text:list-item>
        <text:list-item>
          <text:p text:style-name="P27">che tutti i documenti prodotti sono conformi agli originali conservati presso l’impresa (o presso l’intermediario) a disposizione in caso di verifica;</text:p>
        </text:list-item>
        <text:list-item>
          <text:p text:style-name="P27">di essere a conoscenza del fatto che le agevolazioni di cui al presente bando saranno concesse <text:s text:c="2"/>in regime “de minimis” <text:s/>ai sensi dei regolamenti n. 1407/2013 o n. 1408/2013 del 18.12.2013 (GUUE <text:s/>L 352 del 24.12.2013) come modificato dal regolamento n. 2019/316 del 21.2.2019 (GUUE L 51L DEL 22.2.2019) ovvero del Regolamento n. <text:s/>717/2014 del 27 giugno <text:s/>2014 (GUUE L 190 del 28.6.2014)</text:p>
        </text:list-item>
        <text:list-item>
          <text:p text:style-name="P27">che l’impresa, qualora lo fosse al momento della presentazione della domanda, è tuttora regolarmente iscritta nell’elenco di cui all’art. 8 del Regolamento per l’attribuzione del “Rating di Legalità” (Regolamento di attuazione dell’art. 5-ter del d.l. n. 1/2012, così come modificato dall’art. 1, comma 1-quinquies, del d.l. n. 29/2012, convertito, con modificazioni, dalla Legge n. 62/2012, dell’Autorità garante della concorrenza e del mercato.</text:p>
        </text:list-item>
      </text:list>
      <text:p text:style-name="P5"/>
      <text:p text:style-name="P9">Per la liquidazione del voucher, il sottoscritto inoltre dichiara, in ottemperanza a quanto disposto dall’art. 3 della Legge 13 agosto 2010 n. 136 e s.m.i., di avvalersi del seguente conto corrente dedicato per tutte le commesse pubbliche o concessioni di finanziamenti della Camera di Commercio I.A.A. di Padova, fermo restando l’impegno di comunicare tempestivamente alla Camera di Commercio ogni eventuale variazione dei dati sotto dichiarati, nonché le generalità e il codice fiscale delle persone eventualmente delegate ad operare sul conto medesimo:</text:p>
      <text:p text:style-name="P5"/>
      <text:p text:style-name="P12">CODICE IBAN_________________________________________________________</text:p>
      <text:p text:style-name="P12">Swift/BIC <text:s text:c="41"/>se bonifico su conto corrente estero </text:p>
      <text:p text:style-name="P12">Che le persone delegate ad operare sul predetto conto sono:</text:p>
      <text:p text:style-name="P33">NOME E COGNOME____________________________________________________</text:p>
      <text:p text:style-name="P12">LUOGO E DATA DI NASCITA_____________________________________________</text:p>
      <text:p text:style-name="P12"><text:soft-page-break/>CODICE FISCALE______________________________________________________</text:p>
      <text:p text:style-name="P12"/>
      <text:p text:style-name="P33">NOME E COGNOME____________________________________________________</text:p>
      <text:p text:style-name="P12">LUOGO E DATA DI NASCITA_____________________________________________</text:p>
      <text:p text:style-name="P12">CODICE FISCALE______________________________________________________</text:p>
      <text:p text:style-name="P5"/>
      <text:p text:style-name="P24">ALLEGA</text:p>
      <text:p text:style-name="P5"/>
      <text:list xml:id="list3632622981" text:style-name="WWNum1">
        <text:list-item>
          <text:p text:style-name="P29"><text:span text:style-name="T3">copie dei sopra elencati documenti di spesa, </text:span><text:span text:style-name="T4">debitamente quietanzati (</text:span><text:span text:style-name="T3">in caso di fattura elettronica non è necessaria la quietanza) e con tutti i dati per la loro individuazione (numero, data, fornitore, importo, ecc.), rispondenti - in termini di tipologia d’investimento - ai preventivi prodotti in sede di presentazione della domanda di contributo;</text:span></text:p>
        </text:list-item>
        <text:list-item>
          <text:p text:style-name="P28">copie dei documenti attestanti i pagamenti effettuati esclusivamente mediante transazioni bancarie verificabili (ri.ba., assegno, bonifico, ecc…);</text:p>
        </text:list-item>
        <text:list-item>
          <text:p text:style-name="P28">nel caso dell’attività formativa, dichiarazione di fine corso e copia dell’attestato di frequenza per almeno l’80% del monte ore complessivo;</text:p>
        </text:list-item>
      </text:list>
      <text:p text:style-name="P9"/>
      <text:p text:style-name="P18">Firma digitale del richiedente </text:p>
      <text:p text:style-name="P5"/>
      <text:p text:style-name="P5"/>
      <text:p text:style-name="P5"/>
      <text:p text:style-name="P5"/>
      <text:p text:style-name="P16">Informativa per la tutela della privacy</text:p>
      <text:p text:style-name="P10"><text:span text:style-name="T1">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Il titolare del trattamento dei dati è la CCIAA di Padova con sede legale in Piazza dell’Insurrezione XXVII aprile 1945 – <text:s/>Padova, <text:s/>P.I. e C.F. 00654100288 (Il Titolare può essere contattato mediante email all'indirizzo PEC cciaa@pd.legalmail.camcom.it.), in persona del legale rappresentante pro-tempore, il quale ha designato </text:span><text:span text:style-name="T2">il Responsabile della Protezione dei Dati (RPD) nella persona dell’Avv. Sergio Donin,, contattabile al seguente indirizzo e-mail: </text:span><text:a xlink:type="simple" xlink:href="mailto:sergio.donin@rovigoavvocati.it" text:style-name="ListLabel_20_28" text:visited-style-name="ListLabel_20_28"><text:span text:style-name="T5">sergio.donin@rovigoavvocati.it</text:span></text:a><text:span text:style-name="T2">. </text:span></text:p>
      <text:p text:style-name="P3">Si informa che i dati conferiti dai soggetti interessati costituiscono presupposto indispensabile in riferimento alla partecipazione al bando ed alla corretta gestione amministrativa e della corrispondenza nonché per finalità strettamente connesse all’adempimento degli obblighi di legge, contabili e fiscali, ivi inclusa ai fini degli adempimenti necessari a dare applicazione al bando, ivi inclusa la comunicazione di tali informazioni alle banche dati dei contributi pubblici previste dall’ordinamento giuridico e alla pubblicità sulla rete internet ai sensi del D.lgs. 14 marzo 2013, n. 33. Il loro mancato conferimento può comportare l’impossibilità di ottenere quanto richiesto. Si precisa che l’interessato è tenuto a garantire la correttezza dei dati personali forniti, impegnandosi, in caso di modifica dei suddetti dati, a richiederne la variazione affinché questi siano mantenuti costantemente aggiornati. I dati forniti saranno utilizzati solo con modalità e procedure strettamente necessarie ai suddetti scopi e non saranno oggetto di comunicazione e diffusione fuori dai casi individuati da espresse disposizioni normative. Resta fermo l’obbligo della CCIAA di comunicare i dati all’Autorità Giudiziaria, ogni qual volta venga inoltrata specifica richiesta al riguardo. Il trattamento dei dati personali è effettuato – nel rispetto di quanto previsto dal GDPR e successive modificazioni e integrazioni, nonché dalla normativa nazionale – anche con l’ausilio di strumenti informatici, ed è svolto dal personale della CCIAA e/o da soggetti terzi, designati Responsabili esterni del trattamento, che abbiano con esso rapporti di servizio, per il tempo strettamente necessario a conseguire gli scopi per cui sono stati raccolti. La CCIAA cura il costante aggiornamento della propria informativa sulla privacy per adeguarla alle modifiche legislative nazionali e comunitarie. Specifiche misure di sicurezza sono osservate per prevenire la perdita dei dati, usi illeciti o non corretti ed accessi non autorizzati. Ai sensi degli art. 13, comma 2, lettere (b) e (d) e 14, comma 2, lettere (d) e (e), nonché degli artt. 15, 16, 17, 18, e 21 del GDPR, i soggetti cui si riferiscono i dati personali hanno il diritto in qualunque momento di:</text:p>
      <text:p text:style-name="P3">chiedere al Titolare del trattamento l’accesso ai dati personali, la rettifica, l’integrazione, la cancellazione degli stessi, la limitazione del trattamento dei dati che la riguardano o di opporsi al trattamento degli stessi qualora <text:soft-page-break/>ricorrano i presupposti previsti dal GDPR;</text:p>
      <text:p text:style-name="P3">esercitare i diritti di cui alla lettera a) mediante la casella di posta rpdcciaadl@legalmail.it con idonea comunicazione;</text:p>
      <text:p text:style-name="P3">proporre un reclamo al Garante per la protezione dei dati personali, seguendo le procedure e le indicazioni pubblicate sul sito web ufficiale dell’Autorità: www.garanteprivacy.it.</text:p>
      <text:p text:style-name="P3">Si informa che, ai sensi dell’articolo 7, paragrafo 3 del GDPR ove applicabile, l’Interessato potrà in qualsiasi momento revocare il consenso al trattamento dei dati. La revoca del consenso non pregiudica la liceità del trattamento basato sul consenso rilasciato prima della revoca. </text:p>
      <text:p text:style-name="P3"/>
      <text:p text:style-name="P3"/>
      <text:p text:style-name="P3"/>
      <text:p text:style-name="P9"/>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9pt" style:text-underline-style="solid" style:text-underline-width="auto" style:text-underline-color="font-color" fo:background-color="#ffffff"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9pt" style:font-size-asian="9pt" style:font-size-complex="9pt"/>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998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2cm" fo:margin-left="0cm" fo:margin-right="0cm" fo:margin-bottom="1.443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Camera di Commercio di Padova - Bando voucher digitali i4.0 - edizione 2019 - <text:s/>rendicontazione <text:s/>- Misura B</text:p>
        <text:p text:style-name="MP1"/>
        <text:p text:style-name="MP1"/>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document-statistic meta:table-count="1" meta:image-count="0" meta:object-count="0" meta:page-count="6" meta:paragraph-count="73" meta:word-count="1523" meta:character-count="10882" meta:non-whitespace-character-count="9373"/>
  </office:meta>
</office:document-meta>
</file>